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office:automatic-styles>
  <office:body>
    <office:text>
      <text:p text:style-name="P1"><text:span text:style-name="T1">PROCEDIMIENTO DE RECUPERACIÓN DE LOS ALUMNOS CON LA MATERIA PENDIENTE DE CURSOS ANTERIORES</text:span></text:p>
      <text:p text:style-name="P1"><text:span text:style-name="T1"/></text:p>
      <text:p text:style-name="P1"><text:span text:style-name="T1">CURSO 2023-2024</text:span></text:p>
      <text:p text:style-name="P1"><text:span text:style-name="T2"/></text:p>
      <text:p text:style-name="P1"><text:span text:style-name="T3">DEPARTAMENTO DE FRANCÉS</text:span></text:p>
      <text:p text:style-name="P1"><text:span text:style-name="T4"/></text:p>
      <text:p text:style-name="P2"><text:span text:style-name="T5"><text:tab/>Los alumnos y alumnas con la materia pendiente de cursos anteriores que se encuentran matriculados en el centro este curso 2023-2024 son los siguinetes:</text:span></text:p>
      <text:p text:style-name="P2"><text:span text:style-name="T5"/></text:p>
      <text:p text:style-name="P2"><text:span text:style-name="T6">ALUMNOS Y ALUMNAS DE 2º ESO A CON LA MATERIA PENDIENTE DE 1º ESO:</text:span><text:span text:style-name="T7"/></text:p>
      <text:p text:style-name="P2"><text:span text:style-name="T7"/></text:p>
      <text:p text:style-name="P2"><text:span text:style-name="T7">- Amores González, Alberto (único alumno con la materia pendiente de 1º de ESO que se encuentra matriculado en la materia en 2º ESO)</text:span></text:p>
      <text:p text:style-name="P2"><text:span text:style-name="T7">- Camacho Jiménez, Yamila.</text:span></text:p>
      <text:p text:style-name="P2"><text:span text:style-name="T7">- Casco España, Noah.</text:span></text:p>
      <text:p text:style-name="P2"><text:span text:style-name="T7">- Jurado Baena, Antonio.</text:span></text:p>
      <text:p text:style-name="P2"><text:span text:style-name="T7">- Naranjo García, Francisco Manuel.</text:span></text:p>
      <text:p text:style-name="P2"><text:span text:style-name="T7"/></text:p>
      <text:p text:style-name="P2"><text:span text:style-name="T8">ALUMNOS Y ALUMNAS DE 2º ESO B CON LA MATERIA PENDIENTE DE 1º ESO:</text:span><text:span text:style-name="T9"/></text:p>
      <text:p text:style-name="P2"><text:span text:style-name="T9"/></text:p>
      <text:p text:style-name="P2"><text:span text:style-name="T9">- Bumediem Lupión, Romeo.</text:span></text:p>
      <text:p text:style-name="P2"><text:span text:style-name="T9">- Jiménez Ruiz, Iovani.</text:span></text:p>
      <text:p text:style-name="P2"><text:span text:style-name="T9">- López Reina, Francisco Manuel.</text:span></text:p>
      <text:p text:style-name="P2"><text:span text:style-name="T9">- Rivas Moreno, Lucía.</text:span></text:p>
      <text:p text:style-name="P2"><text:span text:style-name="T9">- Rojas Sarabia, Cristofer Andrés.</text:span></text:p>
      <text:p text:style-name="P2"><text:span text:style-name="T9"/></text:p>
      <text:p text:style-name="P2"><text:span text:style-name="T9">El procedimiento para llevar a cabo la recuperación durante el curso 2023-2024 se establece como queda detallado a continuación: </text:span></text:p>
      <text:p text:style-name="P2"><text:span text:style-name="T10"/></text:p>
      <text:list text:style-name="L3">
        <text:list-item>
          <text:p text:style-name="P3"><text:span text:style-name="T11">Si el alumno o la alumna<text:s text:c="2"/>se encuentra matriculado/a<text:s text:c="2"/>en la materia este curso 2023-2024</text:span></text:p>
        </text:list-item>
      </text:list>
      <text:p text:style-name="P4"><text:span text:style-name="T12"><text:tab/></text:span></text:p>
      <text:p text:style-name="P4"><text:span text:style-name="T12"><text:tab/>Si aprueba la materia este curso, recupera de forma automática la materia de cursos anteriores y si no es así deberá hacer un examen de recuperación con los contenidos correspondientes al curso cuya materia tiene pendiente de cursos anteriores a principios del mes de Junio de 2024.</text:span></text:p>
      <text:p text:style-name="P4"><text:span text:style-name="T13"/></text:p>
      <text:list text:style-name="L5">
        <text:list-item>
          <text:p text:style-name="P5"><text:span text:style-name="T14">Si el alumno o la alumna no se encuentra matriculado/a en la materia este curso 2023-2024</text:span></text:p>
        </text:list-item>
      </text:list>
      <text:p text:style-name="P6"><text:span text:style-name="T15"/></text:p>
      <text:p text:style-name="P6"><text:span text:style-name="T16"><text:tab/>La recuperación se hará a través de la cumplimentación de un cuadernillo<text:s text:c="2"/>de ejercicios sobre los contenidos de la materia que el alumnado tiene pendiente de cursos anteriores. Si no cumple con el plazo fijado para la entrega de dicho cuadernillo de recuperación (del 18 al 22 de marzo de 2024) deberá superar positivamente un examen con los contenidos correspondientes al curso cuya materia tiene pendiente de cursos anteriores a principios del mes de Junio de 2024. Los cuadernillos de recuperación han sido entregados ya al alumando y han firmado el correspondiente documento que confirma la entrega y la comunicación de este procedimiento de recuperación y la fecha de entreg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