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BEL Unicode1" svg:font-family="'BABEL Unicode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ABEL Unicode" svg:font-family="'BABEL Unicode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style:font-size-asian="14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6pt" fo:font-weight="normal" style:font-size-asian="14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0.5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pt" fo:font-weight="bold" style:font-size-asian="8.75pt" style:font-weight-asian="bold" style:font-size-complex="10pt" style:font-weight-complex="bold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2pt" fo:font-weight="bold" style:font-size-asian="10.5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DUCACIÓN FÍSICA. PRESENTACIÓN DE LA ASIGNATURA</text:p>
      <text:p text:style-name="P1"/>
      <text:p text:style-name="P2">NORMAS DE LA CLASE</text:p>
      <text:p text:style-name="P2"/>
      <text:p text:style-name="P2"><text:span text:style-name="T1">- Cuando llego a clase, me siento en orden y permanezco en </text:span><text:span text:style-name="T2">silencio</text:span><text:span text:style-name="T1"> para hacer un minuto de meditación.</text:span></text:p>
      <text:p text:style-name="P2"><text:span text:style-name="T1">- Cuando alguien de la clase quiera decir algo interesante, levanta la mano y todos/as permanecemos en </text:span><text:span text:style-name="T2">silencio</text:span><text:span text:style-name="T1"> para </text:span><text:span text:style-name="T2">escuchar</text:span><text:span text:style-name="T1">.</text:span></text:p>
      <text:p text:style-name="P5">- Es obligatorio venir con <text:span text:style-name="T3">ropa deportiva</text:span> puesto que vamos a hacer ejercicio.</text:p>
      <text:p text:style-name="P5"/>
      <text:p text:style-name="P5"/>
      <text:p text:style-name="P2">OBJETIVOS DE LA ASIGNATURA</text:p>
      <text:p text:style-name="P2"/>
      <text:p text:style-name="P5">- <text:span text:style-name="T3">Aprender</text:span> cosas nuevas.</text:p>
      <text:p text:style-name="P5">- <text:span text:style-name="T3">Divertirnos</text:span> a través del <text:span text:style-name="T3">ejercicio</text:span> físico.</text:p>
      <text:p text:style-name="P5">- Crear un ambiente de <text:span text:style-name="T3">trabajo</text:span> que nos conduza a la <text:span text:style-name="T3">felicidad</text:span>.</text:p>
      <text:p text:style-name="P5"/>
      <text:p text:style-name="P5"/>
      <text:p text:style-name="P3">CONTENIDOS DE LA ASIGNATURA</text:p>
      <text:p text:style-name="P3"/>
      <text:p text:style-name="P3"><text:span text:style-name="T4">1º TRIMESTRE</text:span>: <text:span text:style-name="T2">ACONDICIONAMIENTO FÍSICO</text:span><text:span text:style-name="T1">.</text:span></text:p>
      <text:p text:style-name="P3"><text:span text:style-name="T1"><text:tab/>Intentaremos ponernos en forma haciendo ejercicios y juegos para desarrollar nuestra </text:span><text:span text:style-name="T2">fuerza</text:span><text:span text:style-name="T1">, </text:span><text:span text:style-name="T2">resistencia, velocidad y flexibilidad</text:span><text:span text:style-name="T1">. Utilizaremos </text:span><text:span text:style-name="T2">colchonetas de fitnes.</text:span></text:p>
      <text:p text:style-name="P3"><text:span text:style-name="T1"><text:tab/>Para saber cómo estamos a nivel físico, haremos cuatro </text:span><text:span text:style-name="T2">pruebas físicas</text:span><text:span text:style-name="T1"> para medir nuestro estado </text:span><text:span text:style-name="T2">actual </text:span><text:span text:style-name="T1">y poder comparar los resultados con los de </text:span><text:span text:style-name="T2">final de curso</text:span><text:span text:style-name="T1">.</text:span></text:p>
      <text:p text:style-name="P3"/>
      <text:p text:style-name="P3"><text:span text:style-name="T4">2º TRIMESTRE</text:span>:<text:span text:style-name="T1"> </text:span><text:span text:style-name="T2">DEPORTES</text:span><text:span text:style-name="T1">.</text:span></text:p>
      <text:p text:style-name="P3"><text:span text:style-name="T1"><text:tab/>En 1º de E.S.O. comenzaremos por el </text:span><text:span text:style-name="T2">bádminton</text:span><text:span text:style-name="T1"> y continuaremos por el </text:span><text:span text:style-name="T2">baloncesto</text:span><text:span text:style-name="T1">.</text:span></text:p>
      <text:p text:style-name="P3"><text:span text:style-name="T1"><text:tab/>En 2º de E.S.O. comenzaremos con el </text:span><text:span text:style-name="T2">voleibol</text:span><text:span text:style-name="T1"> seguido de las </text:span><text:span text:style-name="T2">carreras de orientación</text:span><text:span text:style-name="T1">.</text:span></text:p>
      <text:p text:style-name="P3"><text:span text:style-name="T1"><text:tab/>En 3º de E.S.O. </text:span><text:span text:style-name="T2">perfeccionaremos </text:span><text:span text:style-name="T1">el </text:span><text:span text:style-name="T2">bádminton</text:span><text:span text:style-name="T1"> y el </text:span><text:span text:style-name="T2">baloncesto</text:span><text:span text:style-name="T1"> de 1º.</text:span></text:p>
      <text:p text:style-name="P3"><text:span text:style-name="T1"><text:tab/>En 4º de E.S.O. completaremos el </text:span><text:span text:style-name="T2">voleibol</text:span><text:span text:style-name="T1"> y aprenderemos la técnica del </text:span><text:span text:style-name="T2">tenis</text:span><text:span text:style-name="T1">.</text:span></text:p>
      <text:p text:style-name="P3"/>
      <text:p text:style-name="P3"><text:span text:style-name="T4">3º TRIMESTRE</text:span>: <text:span text:style-name="T2">JUEGOS RECREATIVOS Y PRUEBAS FINALES.</text:span></text:p>
      <text:p text:style-name="P4"><text:span text:style-name="T1"><text:tab/>En este trimestre, así como a lo largo de momentos puntuales del resto del curso, realizaremos juegos populares y alternativos como </text:span><text:span text:style-name="T2">el mate, el balón prisionero, el béisbol, el futbéisbol, el minihockey, el minifútbol, </text:span><text:span text:style-name="T2">la trinchera, juegos de persecución,etc...</text:span></text:p>
      <text:p text:style-name="P4"><text:span text:style-name="T2"><text:tab/></text:span><text:span text:style-name="T1">Finalizaremos el curso volviendo a hacer las </text:span><text:span text:style-name="T2">cuatro pruebas físicas </text:span><text:span text:style-name="T1">que realizamos al comienzo de curso, para así poder analizar cuánto hemos evolucinado a nivel físico.</text:span></text:p>
      <text:p text:style-name="P4"/>
      <text:p text:style-name="P4">CRITERIOS DE EVALUACIÓN</text:p>
      <text:p text:style-name="P4"/>
      <text:p text:style-name="P4"><text:span text:style-name="T1"><text:tab/>Las </text:span><text:span text:style-name="T2">notas</text:span><text:span text:style-name="T1"> salen de la </text:span><text:span text:style-name="T2">observación</text:span><text:span text:style-name="T1"> sistematica y continuada de estos aspectos:</text:span></text:p>
      <text:p text:style-name="P7">PARTICIPACIÓN, COLABORACIÓN, ESFUERZO, OBEDIENCIA, RESPETO HACIA LOS COMPAÑEROS/AS Y EL PROFESOR, CUIDADO DEL MATERIAL Y DEL CENTRO.</text:p>
      <text:p text:style-name="P8"><text:tab/>Cumpliendo estos criterios no tendréis el más mínimo problema para aprobar la asignatura.</text:p>
      <text:p text:style-name="P9"/>
      <text:p text:style-name="P6">¡ OS DESEO UN FELIZ CURSO 2021-2022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BEL Unicode1" svg:font-family="'BABEL Unicode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ABEL Unicode" svg:font-family="'BABEL Unicode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BABEL Unicode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BABEL Unicod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BABEL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BABEL Unicode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BABEL Unicode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 </meta:initial-creator>
    <meta:creation-date>2018-09-11T11:49:14.909593209</meta:creation-date>
    <dc:date>2021-09-14T10:37:40.93</dc:date>
    <meta:editing-duration>PT8M51S</meta:editing-duration>
    <meta:editing-cycles>3</meta:editing-cycles>
    <meta:generator>OpenOffice/4.1.2$Win32 OpenOffice.org_project/412m3$Build-9782</meta:generator>
    <meta:print-date>2021-09-14T10:36:39.76</meta:print-date>
    <meta:document-statistic meta:table-count="0" meta:image-count="0" meta:object-count="0" meta:page-count="1" meta:paragraph-count="26" meta:word-count="323" meta:character-count="2103"/>
  </office:meta>
</office:document-meta>
</file>